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ynthèse de l'intervention sur le thème de la post-vérité.</text:p>
      <text:p text:style-name="P1"/>
      <text:p text:style-name="P1">La vérité constitue depuis le début de la philosophie un idéal à atteindre, mais dès le départ, sa quête s'est avérée difficile par son ampleur et les enjeux qu'elle soulève aussi bien sur le plan scientifique que moral et politique. Conceptuellement, il est possible de dresser une typologie des vérités. La vérité formelle (mathématique, logique) se définit par l'accord d'un langage avec lui-même. Elle est la condition de tout raisonnement et de toute pensée. La vérité expérimentale (physique, biologie) concerne l'accord d'un énoncé avec les faits. La vérité herméneutique ou interprétative est le domaine des sciences humaines, où il s'agit de confronter des faits à des grilles interprétatives permettant de leur donner du sens. La vérité judiciaire résulte d'un jugement mettant en jeu la Loi, les faits et le juge permettant de déterminer si des plaignants sont victimes, des accusés sont <text:s/>coupables lors d'un procès. Enfin la vérité comme sincérité résulte d'un accord entre ce que l'on dit et ce que l'on pense ou ressent.</text:p>
      <text:p text:style-name="P2">La déconstruction : une philosophie émancipatrice des normes au pouvoir. </text:p>
      <text:p text:style-name="P1">La déconstruction fut un ensemble de théories issues de philosophies de Derrida, Foucault et Deleuze ayant pour but de décrire les conditions de formation du savoir (et donc de la vérité) et des mécanismes de domination dans l'ensemble de l'histoire des normes et des pratiques humaines. Il s'en est suivi une séries de remises en causes salutaires des statuts, des présupposés concernant des domaines variés comme la domination masculine et des féminismes, l'exclusion de tous ceux qui étaient définis comme anormaux par le pouvoir et le savoir établis. L'homosexualité, les questions de genre, les différents racismes, la décolonisation, la destruction de la nature et tout ce qui concerne les droits des animaux furent ainsi problématisés, donnant dans un premier temps l'opportunité de multiples revendicationset de défense des minorités oppressées. Ce mouvement appelé « wokisme » (« woke »= éclairé) a d'abord porté ses fruits et a permis des progrès conséquents, notamment sur le terrain de l'égalité Femmes/Hommes toujours à conquérir et à défendre. <text:s/></text:p>
      <text:p text:style-name="P2">La post-vérité woke.</text:p>
      <text:p text:style-name="P1">Le wokisme est malheureusement, comme toutes les théories émancipatrices, devenu une idéologie, c'est-à-dire une conception autoritaire produisant à son tour une forme de domination et de tribunaux de la pensée, s'accompagnant d'une volonté à peine masquée de rééduquer purifier la société, d'appréhender a priori l'Homme blanc hétérosexuel chrétien comme dominant et a priori coupable d'exister. Plus aucun domaine n'échappe au soupçon de domination. Comme toute idéologie, (jadis le marxisme, puis le freudisme ont fait de même), le wokisme impose son jargon et </text:p>
      <text:p text:style-name="P1">ses pseudo-évidences. (cf. l'imposition de son vocabulaire : « systémique », « racisé », « genré », « patriarcat », écriture inclusive, dégenrage des cours d'école etc.). Le crime de lèse majesté consiste à considérer que tout n'est pas culturel. Dans les départements de sciences humaines, aucune « recherche » n'est désormais possible sans a priori admettre les postulats du wokisme, en particulier celui consistant à considérer que tout est culturel et socialement construit. Le moindre référence à la nature humaine ou biologique, à l'identité, à la nation, à la tradition française doivent servir de repoussoirs absolus sous peine d'être frappés de censures. La déconstruction a engendré le doute, le relativisme puis le refus des vérités établies au nom de la fidélité aux dogmes. Le wokisme est une idéologie autoritaire et normative de la purification, de la rééducation <text:s/>par l'intimidation, de la culpabilisation du désir, du soupçon généralisé. Désormais, toute vérité n'ayant pas d'abord été validée par la nouvelle idéologie dominante sera censurée. La post-vérité woke réside dans le déni de la réalité naturelle (les différences biologiques hommes/femmes) et historiques (l'identité culturelle et spirituelle française) au nom d'une tabula rasa totalitaire. <text:s/>La « cancel culture » impose ses diktats jusqu'au cinéma, à tout ce qui faisait la grandeur et la fierté de la France, glorifiant systématiquement les patriotismes des autres et ringardisant le patriotisme français, infiltrant tranquillement les programmes scolaires, les formations et les discours politiques. Evidemment, de nombreux chercheurs et de nombreuses chrecheuses comme Florence Bergeaud-Blackler, Klaus Kinzler ou Driss Ghali en France constestent d'autant plus le wokisme qu'il est désormais totalement instrumentalisé par une idéologie plus forte que lui, l'islamisme politique et son <text:soft-page-break/>antisémitisme maladif. Le progressisme était une nécessité pour se liberer des carcans et produire plus de justice, il est devenu une idéologie prônant le culte du Moi, l'individu étant conçu comme tout puissant, capable de s'auto-produire, s'auto-inventer, dans un dévoiement de l'existentialisme qui lui intégrait les « situations » naturelles, historiques, familiales à partir desquelles les humains avaient à se déterminer. </text:p>
      <text:p text:style-name="P1"><text:span text:style-name="T1">La post vérité réactionnaire.</text:span> </text:p>
      <text:p text:style-name="P1">Aux Etats Unis, la réaction a été violente et a conduit au retour au poivoir de Trump. Au delà de sa grossièreté et de ses propos provocateurs, de sa violence à l'égard des minorités mais aussi des femmes, il faut lire le trumpisme comme une idéologie proprement « réactionnaire » c'est-à-dire un mouvement issu de la démocratie n'ayant aucune considération pour les droits humains, la biodiversité et méprisant la culture. C'est l'autre face de la post-vérité. Nous pouvons nous faire plaisir en passant notre temps à s'en moquer, à le dénoncer, à jouer aux résistants. Il vaut mieux à mon sens analyser le phénomène Trump comme un symptôme. Les élites américaines ont durant des années expliqué au peuple que ce qu'il vivait n'existait pas, et que le simple fait de le dire faisait de celui qui le disait un réactionnaire et un fasciste. Le problème est beaucoup plus grave et profond que les progressistes français ne l'imaginent. On entend ici et là que Trump a menti, abusé les américains. C'est prendre le peuple américain pour des imbéciles, dans une attitude pleine de condescendance. Nous autres serions donc infiniment plus instruits, plus éclairés...La réalité est pire : une majorité d'américains ayant voté pour Trump savait qu'il disait n'importe quoi, mais ils ont associé les démocrates et leur discours sur la justice et la vérité au déni à la passivité, la molesse, la lâcheté et l'inaction et Trump au courage, à la vitalité, à l'action, ils sont largement préféré face à la réalité des problèmes qu'ils vivaient concrètement, un personnage certes vulgaire, mysogine, menteur, mais capable d'agir et de leur redonner la fierté d'être américains. La post-vérité réactionnaire peut être interprétée comme un remède catastrophique face au déni et la lâcheté des démocrates pour affronter la réalité. </text:p>
      <text:p text:style-name="P2">Conclusion et perspectives.</text:p>
      <text:p text:style-name="P1">La démocratie vit d'un débat serein et apaisé entre la gauche (progressiste) et la droite (conservatrice). Etre de gauche, c'est considérer que les humains ont besoin d'un Etat fort pour les protéger d'une triple insécurité : insécurité civile (la délinquance et la criminalité ne sont pas des sentiments), insécurité environnementale (l'écologie n'est pas une variable d'ajustement mais une nécessité incontournable, il est irresponsable de le nier comme de la réduire à une vision punitive), insécurité économique et sociale (les inégalités sont devenues insupportables). La droite a tendance à faire confiance à l'auto-organisation, à la liberté pour assurer le bien commun. Les deux vivent de la vérité et de l'action. Il n'y a pas d'avenir démocratique sans une résistance résolue à la post-vér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é Guigot</meta:initial-creator>
    <meta:creation-date>2025-04-16T15:12:11.65</meta:creation-date>
    <dc:date>2025-04-17T09:30:31.76</dc:date>
    <dc:creator>André Guigot</dc:creator>
    <meta:editing-duration>PT2H28S</meta:editing-duration>
    <meta:editing-cycles>11</meta:editing-cycles>
    <meta:generator>OpenOffice/4.1.5$Win32 OpenOffice.org_project/415m1$Build-9789</meta:generator>
    <meta:document-statistic meta:table-count="0" meta:image-count="0" meta:object-count="0" meta:page-count="2" meta:paragraph-count="11" meta:word-count="1192" meta:character-count="7785"/>
  </office:meta>
</office:document-meta>
</file>